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, helvetica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ext_20_body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Text_20_body">
      <style:paragraph-properties fo:margin-top="0.3cm" fo:margin-bottom="0.21cm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>
      <style:paragraph-properties fo:text-align="start"/>
      <style:text-properties style:text-line-through-style="none" style:font-name="Courier New" fo:font-size="10pt" fo:font-style="normal" style:text-underline-style="none"/>
    </style:style>
    <style:style style:name="P7" style:family="paragraph">
      <style:paragraph-properties fo:text-align="star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color="#000000" style:font-name="Times New Roman"/>
    </style:style>
    <style:style style:name="T3" style:family="text">
      <style:text-properties style:font-name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file:///../fr/fiche-pre-inscription-edition-2019" xlink:type="simple">
          <form:text form:name="submitted[navire][navire_nom]" form:control-implementation="ooo:com.sun.star.form.component.TextField" xml:id="control1" form:id="control1" form:max-length="1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submitted[navire][navire_pays]" form:control-implementation="ooo:com.sun.star.form.component.TextField" xml:id="control2" form:id="control2" form:max-length="1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submitted[navire][navire_quartier_maritime]" form:control-implementation="ooo:com.sun.star.form.component.TextField" xml:id="control3" form:id="control3" form:max-length="1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submitted[navire][navire_immatriculation]" form:control-implementation="ooo:com.sun.star.form.component.TextField" xml:id="control4" form:id="control4" form:max-length="1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submitted[navire][navire_nom_serie_type]" form:control-implementation="ooo:com.sun.star.form.component.TextField" xml:id="control5" form:id="control5" form:max-length="1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submitted[navire][navire_longueur]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submitted[navire][navire_longueur_bout]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submitted[navire][navire_couleur_coque]" form:control-implementation="ooo:com.sun.star.form.component.TextField" xml:id="control8" form:id="control8" form:max-length="1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submitted[navire][navire_nature_coque]" form:control-implementation="ooo:com.sun.star.form.component.TextField" xml:id="control9" form:id="control9" form:max-length="1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submitted[navire][navire_nombre_mats]" form:control-implementation="ooo:com.sun.star.form.component.TextField" xml:id="control10" form:id="control10" form:max-length="1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submitted[navire][navire_couleur_voile]" form:control-implementation="ooo:com.sun.star.form.component.TextField" xml:id="control11" form:id="control11" form:max-length="1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radio form:name="submitted[navire][navire_bequille]" form:control-implementation="ooo:com.sun.star.form.component.RadioButton" xml:id="control12" form:id="control12" form:value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submitted[navire][navire_bequille]" form:control-implementation="ooo:com.sun.star.form.component.RadioButton" xml:id="control13" form:id="control13" form:value="n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 form:name="submitted[navire][navire_longueur_bout]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submitted[navire][navire_longueur_bout]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 text:name="page-title"/>Route du raid Normand : du 9 juillet au 15 juillet 2019 <text:span text:style-name="T1">Fiche de pré-inscription édition 2019</text:span></text:h>
      <text:section text:style-name="Sect1" text:name="block-system-main">
        <text:p text:style-name="Text_20_body">À retourner à <text:a xlink:type="simple" xlink:href="mailto:yole27@yahoo.fr" text:style-name="Internet_20_link" text:visited-style-name="Visited_20_Internet_20_Link">yole27@yahoo.fr</text:a></text:p>
        <text:p text:style-name="Text_20_body">ou par voie postale : SMB </text:p>
        <text:p text:style-name="Text_20_body">RUE DU SOUVENIR FRANCAIS </text:p>
        <text:p text:style-name="Text_20_body">27740 <text:s/>POSES </text:p>
        <text:p text:style-name="P4">Conditions </text:p>
        <text:section text:style-name="Sect1" text:name="node-74">
          <text:p text:style-name="P3">Chaque bateau est immatriculé </text:p>
          <text:p text:style-name="P3">Chaque bateau possède l'équipement de sécurité pour une navigation à moins de 6 milles des côtes <text:s/>+ VHF</text:p>
          <text:p text:style-name="P3">Une condition pour les assurances <text:s/>: Chaque participant doit être licencié à la FVA ( 13 €/personne )</text:p>
          <text:p text:style-name="P3">Le bateau est obligatoirement affili<text:span text:style-name="T3">é à la FVA (</text:span><text:span text:style-name="T2"> 35 € d'adhésion pour un individuel (licence comprise) et 60 euros pour une association(hors licences)) </text:span></text:p>
          <text:p text:style-name="P3"><text:span text:style-name="T2">Pour adhérer :</text:span><text:a xlink:type="simple" xlink:href="http://voileaviron.org/adherer-a-la-fva/" text:style-name="Internet_20_link" text:visited-style-name="Visited_20_Internet_20_Link"><text:span text:style-name="T3">http://voileaviron.org/adherer-a-la-fva/</text:span></text:a><text:span text:style-name="T2"> </text:span></text:p>
          <text:p text:style-name="P5">Autres Frais de sécurité</text:p>
          <text:p text:style-name="P3">- Les yoles de Bantry qui ne sont pas accompagnées par le zodiac de sécurité de leur association s'acquittent de 120 <text:s/>euros de frais. </text:p>
          <text:p text:style-name="P3">- Les yoles de Ness, baleinières et assimilés qui ne sont pas accompagnées par le zodiac de sécurité de leur association s'acquittent de 50 euros de frais.</text:p>
          <text:p text:style-name="P3">- Les petits Voiles-Avirons (moins de 6 mètres ou moins de 3 personnes) s'acquittent de 20 <text:s/>euros de frais.</text:p>
          <text:p text:style-name="P3">Les voiles-avirons accompagnés d'un zodiac de sécurité sont dispensés de frais.</text:p>
          <text:h text:style-name="Heading_20_3" text:outline-level="3">Route du raid Normand : du 9 juillet au 15 juillet 2019</text:h>
          <text:p text:style-name="Text_20_body">Ce formulaire est une fiche de <text:span text:style-name="Emphasis"><text:span text:style-name="Strong_20_Emphasis">pré-inscription</text:span></text:span>. Une confirmation de votre inscription définitive ou de mise sur liste d'attente vous sera transmise au plus tard en mars 2019.</text:p>
          <text:p text:style-name="Text_20_body">En cas d’incident, cette fiche sera transmise au Cross et aux Affaires Maritimes.</text:p>
          <text:p text:style-name="Text_20_body"><text:span text:style-name="Emphasis">Après validation du formulaire, un mail vous est transmis pour vous confirmer la prise en compte de votre pré-inscription. Si vous ne recevez pas d'e-mail, merci </text:span>de prendre contact avec l'association <text:a xlink:type="simple" xlink:href="mailto:yole27@yahoo.fr" text:style-name="Internet_20_link" text:visited-style-name="Visited_20_Internet_20_Link">yole27@yahoo.fr</text:a> </text:p>
          <text:p text:style-name="Text_20_body"><text:span text:style-name="Emphasis"> </text:span>1 - <text:span text:style-name="T6">Navire</text:span></text:p>
          <text:p text:style-name="P1">Nom du navire * <text:bookmark text:name="edit-submitted-navire-navire-nom"/><draw:control text:anchor-type="as-char" draw:z-index="0" draw:style-name="gr1" draw:text-style-name="P6" svg:width="12.807cm" svg:height="0.636cm" draw:control="control1"/> </text:p>
          <text:p text:style-name="P1">Pays d'appartenance * <text:bookmark text:name="edit-submitted-navire-navire-pays"/><draw:control text:anchor-type="as-char" draw:z-index="1" draw:style-name="gr1" draw:text-style-name="P6" svg:width="12.807cm" svg:height="0.636cm" draw:control="control2"/> </text:p>
          <text:p text:style-name="P1">Quartier maritime * <text:bookmark text:name="edit-submitted-navire-navire-quartier-maritime"/><draw:control text:anchor-type="as-char" draw:z-index="2" draw:style-name="gr1" draw:text-style-name="P6" svg:width="12.807cm" svg:height="0.636cm" draw:control="control3"/> </text:p>
          <text:p text:style-name="P1">N° d'immatriculation * <text:bookmark text:name="edit-submitted-navire-navire-immatriculation"/><draw:control text:anchor-type="as-char" draw:z-index="3" draw:style-name="gr1" draw:text-style-name="P6" svg:width="12.807cm" svg:height="0.636cm" draw:control="control4"/> </text:p>
          <text:p text:style-name="P1">Nom de la série ou type * <text:bookmark text:name="edit-submitted-navire-navire-nom-serie-type"/><draw:control text:anchor-type="as-char" draw:z-index="4" draw:style-name="gr1" draw:text-style-name="P6" svg:width="12.807cm" svg:height="0.636cm" draw:control="control5"/> </text:p>
          <text:p text:style-name="P1">Longueur * <text:bookmark text:name="edit-submitted-navire-navire-longueur"/><draw:control text:anchor-type="as-char" draw:z-index="5" draw:style-name="gr1" draw:text-style-name="P6" svg:width="4.34cm" svg:height="0.636cm" draw:control="control6"/> (en mètres, ex : 9,83) </text:p>
          <text:p text:style-name="P1">Longueur avec bout dehors <text:bookmark text:name="edit-submitted-navire-navire-longueur-bout"/><draw:control text:anchor-type="as-char" draw:z-index="6" draw:style-name="gr1" draw:text-style-name="P6" svg:width="4.34cm" svg:height="0.636cm" draw:control="control7"/> (en mètres, ex : 11,32) </text:p>
          <text:p text:style-name="P1">Largeur *<text:bookmark text:name="edit-submitted-navire-navire-largeur"/> (en mètres, ex : 2,36) <text:s/><text:bookmark text:name="edit-submitted-navire-navire-longueur-bout1"/><draw:control text:anchor-type="as-char" draw:z-index="13" draw:style-name="gr1" draw:text-style-name="P6" svg:width="4.34cm" svg:height="0.636cm" draw:control="control14"/></text:p>
          <text:p text:style-name="P1">Tirant d'eau *<text:bookmark text:name="edit-submitted-navire-navire-tirant-eau"/> (en mètres, ex : 1,80) <text:s/><text:bookmark text:name="edit-submitted-navire-navire-longueur-bout2"/><draw:control text:anchor-type="as-char" draw:z-index="14" draw:style-name="gr1" draw:text-style-name="P6" svg:width="4.34cm" svg:height="0.636cm" draw:control="control15"/></text:p>
          <text:p text:style-name="P1"><text:soft-page-break/>Couleur de la coque * <text:bookmark text:name="edit-submitted-navire-navire-couleur-coque"/><draw:control text:anchor-type="as-char" draw:z-index="7" draw:style-name="gr1" draw:text-style-name="P6" svg:width="12.807cm" svg:height="0.636cm" draw:control="control8"/> </text:p>
          <text:p text:style-name="P1">Nature de la coque * <text:bookmark text:name="edit-submitted-navire-navire-nature-coque"/><draw:control text:anchor-type="as-char" draw:z-index="8" draw:style-name="gr1" draw:text-style-name="P6" svg:width="12.807cm" svg:height="0.636cm" draw:control="control9"/> </text:p>
          <text:p text:style-name="P1">Nombre de mâts * <text:bookmark text:name="edit-submitted-navire-navire-nombre-mats"/><draw:control text:anchor-type="as-char" draw:z-index="9" draw:style-name="gr1" draw:text-style-name="P6" svg:width="12.807cm" svg:height="0.636cm" draw:control="control10"/> </text:p>
          <text:p text:style-name="P1">Couleur de voile * <text:bookmark text:name="edit-submitted-navire-navire-couleur-voile"/><draw:control text:anchor-type="as-char" draw:z-index="10" draw:style-name="gr1" draw:text-style-name="P6" svg:width="12.807cm" svg:height="0.636cm" draw:control="control11"/> </text:p>
          <text:p text:style-name="P1">Béquille * </text:p>
          <text:section text:style-name="Sect1" text:name="edit-submitted-navire-navire-bequille">
            <text:p text:style-name="P1"><text:bookmark text:name="edit-submitted-navire-navire-bequille-1"/><draw:control text:anchor-type="as-char" draw:z-index="11" draw:style-name="gr1" draw:text-style-name="P7" svg:width="0.345cm" svg:height="0.345cm" draw:control="control12"/> Oui </text:p>
            <text:p text:style-name="P1"><text:bookmark text:name="edit-submitted-navire-navire-bequille-2"/><draw:control text:anchor-type="as-char" draw:z-index="12" draw:style-name="gr1" draw:text-style-name="P7" svg:width="0.345cm" svg:height="0.345cm" draw:control="control13"/> Non </text:p>
          </text:section>
          <text:p text:style-name="Text_20_body">Catégorie du bateau * </text:p>
        </text:section>
      </text:section>
      <text:p text:style-name="P1">Nom de la compagnie d'assurance du navire * </text:p>
      <text:p text:style-name="P1"/>
      <text:p text:style-name="P1">N° Police et date de validité * </text:p>
      <text:p text:style-name="P1"/>
      <text:p text:style-name="Text_20_body">2 - <text:span text:style-name="T5">Croisière</text:span></text:p>
      <text:p text:style-name="Text_20_body"><text:span text:style-name="Emphasis">Par respect pour les ports organisateurs, ne seront prises en compte que les inscriptions des bateaux partant de SAINT- Vaast et allant jusqu'au port d'arrivée de la dernière étape.</text:span></text:p>
      <text:p text:style-name="P1">3 - <text:span text:style-name="T5">Équipage</text:span></text:p>
      <text:p text:style-name="P1">Nom du propriétaire * ......................................................................................................................</text:p>
      <text:p text:style-name="P1">Prénom du propriétaire * ................................................................................................................</text:p>
      <text:p text:style-name="P1">Rue * ...............................................................................................................................................</text:p>
      <text:p text:style-name="P1">Code Postal * ..................................................................................................................................</text:p>
      <text:p text:style-name="P1">Ville * ..............................................................................................................................................</text:p>
      <text:p text:style-name="P1">Pays .................................................................................................................................................</text:p>
      <text:p text:style-name="P1">Email * ............................................................................................................................................</text:p>
      <text:p text:style-name="P1"/>
      <text:p text:style-name="P1">Nom du Skipper * ............................................................................................................................</text:p>
      <text:p text:style-name="P1">Prénom du Skipper * ........................................................................................................................</text:p>
      <text:p text:style-name="P1">Numéro du téléphone portable à bord * ...........................................................................................</text:p>
      <text:p text:style-name="Text_20_body">Nombre de personnes à bord * ........................................................................................................</text:p>
      <text:p text:style-name="Text_20_body"><text:span text:style-name="T5">Personne à joindre en cas d'accident</text:span> :</text:p>
      <text:p text:style-name="P1">Nom * .................................................................................................................................................</text:p>
      <text:p text:style-name="P1">Prénom * ..............................................................................................................................................</text:p>
      <text:p text:style-name="P1">Téléphone * ........................................................................................................................................</text:p>
      <text:p text:style-name="P1">Rue * ...................................................................................................................................................</text:p>
      <text:p text:style-name="P1">Code Postal * ......................................................................................................................................</text:p>
      <text:p text:style-name="P1">Ville * ...................................................................................................................................................</text:p>
      <text:p text:style-name="P1">4 - Commentaires</text:p>
      <text:p text:style-name="P1">Votre commentaire </text:p>
      <text:p text:style-name="P1"/>
      <text:p text:style-name="P1"><text:span text:style-name="T4">Responsabilité</text:span> * </text:p>
      <text:section text:style-name="Sect1" text:name="edit-submitted-responsabilite">
        <text:p text:style-name="P1">Je reconnais avoir pris connaissance que chaque bateau navigue sous sa propre et unique responsabilité. </text:p>
        <text:p text:style-name="P1"/>
      </text:section>
      <text:p text:style-name="P1"><text:span text:style-name="T4">Intégralité</text:span> * </text:p>
      <text:section text:style-name="Sect1" text:name="edit-submitted-integralite">
        <text:p text:style-name="P1">Le propriétaire et/ou le skipper s'engage(nt) formellement, sauf cas de force majeure, à participer à l'intégralité du raid <text:s/>du 9 juillet au 15 juillet 2019, du départ de Saint Vaast la Hougue , et être présent(s) pour la réunion obligatoire des skippers (informations et directives pour l'ensemble de la manifestation). </text:p>
      </text:section>
      <text:h text:style-name="Heading_20_3" text:outline-level="3">Organisation FVA <text:s text:c="2"/>et Yole 27 <text:s text:c="2"/>Nom de la manifestation : raid normand <text:line-break/>VHF : Veille Canal 72 pendant toute la manifestation</text:h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" svg:font-family="arial, helvetica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61cm" fo:margin-bottom="0.7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H37M</meta:editing-duration>
    <meta:editing-cycles>14</meta:editing-cycles>
    <meta:generator>OpenOffice/4.1.6$Win32 OpenOffice.org_project/416m1$Build-9790</meta:generator>
    <dc:date>2019-02-14T21:23:42.10</dc:date>
    <meta:print-date>2019-01-31T11:59:49.50</meta:print-date>
    <dc:creator>Emmanuel Mailly</dc:creator>
    <meta:document-statistic meta:table-count="0" meta:image-count="0" meta:object-count="0" meta:page-count="2" meta:paragraph-count="68" meta:word-count="572" meta:character-count="5487"/>
    <meta:user-defined meta:name="Info 1"/>
    <meta:user-defined meta:name="Info 2"/>
    <meta:user-defined meta:name="Info 3"/>
    <meta:user-defined meta:name="Info 4"/>
  </office:meta>
</office:document-meta>
</file>