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pple Chancery" svg:font-family="'Apple Chancer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b84747" style:font-name="Apple Chancery" fo:font-size="40pt" style:font-size-asian="40pt" style:font-size-complex="40pt"/>
    </style:style>
    <style:style style:name="P2" style:family="paragraph" style:parent-style-name="Standard">
      <style:text-properties fo:color="#000000" style:font-name="Apple Chancery" fo:font-size="28pt" style:font-size-asian="28pt" style:font-size-complex="28pt"/>
    </style:style>
    <style:style style:name="P3" style:family="paragraph" style:parent-style-name="Standard">
      <style:text-properties fo:color="#000000" style:font-name="Arial Unicode MS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ST AR MOR 2025</text:p>
      <text:p text:style-name="P1">6 septembre 2025- Tinduff</text:p>
      <text:p text:style-name="P2">Fiche d'inscription bateaux</text:p>
      <text:p text:style-name="P3">Nom du bateau:</text:p>
      <text:p text:style-name="P3"/>
      <text:p text:style-name="P3">Nom du propriétaire:</text:p>
      <text:p text:style-name="P3"/>
      <text:p text:style-name="P3">Mél et tél de contact:</text:p>
      <text:p text:style-name="P3"/>
      <text:p text:style-name="P3">Nombre d'équipiers prévus à bord pour la fête:</text:p>
      <text:p text:style-name="P3"/>
      <text:p text:style-name="P3">Nombre de passagers que vous acceptez d'embarquer pendant la fête:</text:p>
      <text:p text:style-name="P3"/>
      <text:p text:style-name="P3">Description du bateau (si possible fournir une photo):</text:p>
      <text:p text:style-name="P3"/>
      <text:p text:style-name="P3"/>
      <text:p text:style-name="P3"/>
      <text:p text:style-name="P3">Longueur du bateau:</text:p>
      <text:p text:style-name="P3"/>
      <text:p text:style-name="P3">Jour d'arrivée: <text:s text:c="18"/>de départ:</text:p>
      <text:p text:style-name="P3"/>
      <text:p text:style-name="P3">Amarrage: <text:s/>à quai <text:s text:c="5"/>sur bouée <text:s text:c="6"/>à l'échou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pple Chancery" svg:font-family="'Apple Chancer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2T06:55:35</meta:creation-date>
    <meta:document-statistic meta:table-count="0" meta:image-count="0" meta:object-count="0" meta:page-count="1" meta:paragraph-count="12" meta:word-count="62" meta:character-count="404"/>
    <dc:date>2025-05-02T07:06:26</dc:date>
    <meta:editing-duration>PT00H10M52S</meta:editing-duration>
    <meta:editing-cycles>1</meta:editing-cycles>
    <meta:generator>OpenOffice.org/3.0$Unix OpenOffice.org_project/300m7$Build-9354</meta:generator>
  </office:meta>
</office:document-meta>
</file>